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2">
          <table:table-cell table:number-columns-repeated="2"/>
        </table:table-row>
        <table:table-row table:style-name="ro2">
          <table:table-cell office:value-type="string">
            <text:p>test1_docsandrecreation</text:p>
          </table:table-cell>
          <table:table-cell office:value-type="string">
            <text:p>bigwater</text:p>
          </table:table-cell>
        </table:table-row>
        <table:table-row table:style-name="ro2">
          <table:table-cell office:value-type="string">
            <text:p>test1_galesdrapperies</text:p>
          </table:table-cell>
          <table:table-cell office:value-type="string">
            <text:p>caffination</text:p>
          </table:table-cell>
        </table:table-row>
        <table:table-row table:style-name="ro2">
          <table:table-cell office:value-type="string">
            <text:p>test1_docsandrecreation</text:p>
          </table:table-cell>
          <table:table-cell office:value-type="string">
            <text:p>classdeluxe</text:p>
          </table:table-cell>
        </table:table-row>
        <table:table-row table:style-name="ro2">
          <table:table-cell office:value-type="string">
            <text:p>test1_drtaylor</text:p>
          </table:table-cell>
          <table:table-cell office:value-type="string">
            <text:p>diningroom</text:p>
          </table:table-cell>
        </table:table-row>
        <table:table-row table:style-name="ro2">
          <table:table-cell office:value-type="string">
            <text:p>test1_mininexpo</text:p>
          </table:table-cell>
          <table:table-cell office:value-type="string">
            <text:p>drlemire</text:p>
          </table:table-cell>
        </table:table-row>
        <table:table-row table:style-name="ro2">
          <table:table-cell office:value-type="string">
            <text:p>test1_drtaylo</text:p>
          </table:table-cell>
          <table:table-cell office:value-type="string">
            <text:p>drtaylor</text:p>
          </table:table-cell>
        </table:table-row>
        <table:table-row table:style-name="ro2">
          <table:table-cell office:value-type="string">
            <text:p>test1</text:p>
          </table:table-cell>
          <table:table-cell office:value-type="string">
            <text:p>lean</text:p>
          </table:table-cell>
        </table:table-row>
        <table:table-row table:style-name="ro2">
          <table:table-cell office:value-type="string">
            <text:p>test1_dentalhygiene</text:p>
          </table:table-cell>
          <table:table-cell office:value-type="string">
            <text:p>medicalbooking</text:p>
          </table:table-cell>
        </table:table-row>
        <table:table-row table:style-name="ro2">
          <table:table-cell table:number-columns-repeated="2" office:value-type="string">
            <text:p>payforclickeng</text:p>
          </table:table-cell>
        </table:table-row>
        <table:table-row table:style-name="ro2">
          <table:table-cell office:value-type="string">
            <text:p>test1_wickedstuff</text:p>
          </table:table-cell>
          <table:table-cell office:value-type="string">
            <text:p>wickedstuff</text:p>
          </table:table-cell>
        </table:table-row>
        <table:table-row table:style-name="ro2">
          <table:table-cell office:value-type="string">
            <text:p>test1_empovertoheal</text:p>
          </table:table-cell>
          <table:table-cell office:value-type="string">
            <text:p>yokta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мочи сразу wickedstuff, medicalbooking, lean, classdeluxe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1">11.04.2012</text:date>, <text:time>19:2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15S</meta:editing-duration>
    <meta:editing-cycles>4</meta:editing-cycles>
    <meta:generator>LibreOffice/3.4$Win32 LibreOffice_project/340m1$Build-302</meta:generator>
    <dc:date>2012-04-11T19:26:26.63</dc:date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